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6cm" table:align="left"/>
    </style:style>
    <style:style style:name="Tableau3.A" style:family="table-column">
      <style:table-column-properties style:column-width="3.094cm"/>
    </style:style>
    <style:style style:name="Tableau3.B" style:family="table-column">
      <style:table-column-properties style:column-width="4.844cm"/>
    </style:style>
    <style:style style:name="Tableau3.C" style:family="table-column">
      <style:table-column-properties style:column-width="4.524cm"/>
    </style:style>
    <style:style style:name="Tableau3.D" style:family="table-column">
      <style:table-column-properties style:column-width="4.498cm"/>
    </style:style>
    <style:style style:name="Tableau3.1" style:family="table-row">
      <style:table-row-properties style:min-row-height="2.80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.986cm" style:rel-column-width="7659*"/>
    </style:style>
    <style:style style:name="Tableau4.B" style:family="table-column">
      <style:table-column-properties style:column-width="2.131cm" style:rel-column-width="8214*"/>
    </style:style>
    <style:style style:name="Tableau4.C" style:family="table-column">
      <style:table-column-properties style:column-width="2.097cm" style:rel-column-width="8089*"/>
    </style:style>
    <style:style style:name="Tableau4.D" style:family="table-column">
      <style:table-column-properties style:column-width="2.097cm" style:rel-column-width="8088*"/>
    </style:style>
    <style:style style:name="Tableau4.E" style:family="table-column">
      <style:table-column-properties style:column-width="2.272cm" style:rel-column-width="8762*"/>
    </style:style>
    <style:style style:name="Tableau4.F" style:family="table-column">
      <style:table-column-properties style:column-width="2.342cm" style:rel-column-width="9031*"/>
    </style:style>
    <style:style style:name="Tableau4.G" style:family="table-column">
      <style:table-column-properties style:column-width="2.249cm" style:rel-column-width="8673*"/>
    </style:style>
    <style:style style:name="Tableau4.H" style:family="table-column">
      <style:table-column-properties style:column-width="1.82cm" style:rel-column-width="7019*"/>
    </style:style>
    <style:style style:name="Tableau4.1" style:family="table-row">
      <style:table-row-properties style:min-row-height="6.27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H1" style:family="table-cell">
      <style:table-cell-properties fo:padding="0.097cm" fo:border="0.002cm solid #000000" style:writing-mode="lr-tb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5.874cm" style:rel-column-width="3330*"/>
    </style:style>
    <style:style style:name="Tableau8.B" style:family="table-column">
      <style:table-column-properties style:column-width="11.125cm" style:rel-column-width="6307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544cm" style:rel-column-width="1442*"/>
    </style:style>
    <style:style style:name="Tableau1.B" style:family="table-column">
      <style:table-column-properties style:column-width="4.821cm" style:rel-column-width="2733*"/>
    </style:style>
    <style:style style:name="Tableau1.C" style:family="table-column">
      <style:table-column-properties style:column-width="4.817cm" style:rel-column-width="2731*"/>
    </style:style>
    <style:style style:name="Tableau1.1" style:family="table-row">
      <style:table-row-properties style:min-row-height="2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544cm" style:rel-column-width="1442*"/>
    </style:style>
    <style:style style:name="Tableau2.B" style:family="table-column">
      <style:table-column-properties style:column-width="4.821cm" style:rel-column-width="2733*"/>
    </style:style>
    <style:style style:name="Tableau2.C" style:family="table-column">
      <style:table-column-properties style:column-width="4.817cm" style:rel-column-width="2731*"/>
    </style:style>
    <style:style style:name="Tableau2.1" style:family="table-row">
      <style:table-row-properties style:min-row-height="2.24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5.666cm" style:rel-column-width="21845*"/>
    </style:style>
    <style:style style:name="Tableau5.C" style:family="table-column">
      <style:table-column-properties style:column-width="5.666cm" style:rel-column-width="2184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ocument de travail </text:p>
      <text:p text:style-name="P3">pour le conseil de classe</text:p>
      <text:p text:style-name="P3">Classe de 3ème</text:p>
      <text:p text:style-name="P3">2ème trimestre</text:p>
      <text:p text:style-name="P3">palier 3 S3C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Les items transversaux du premier trimestre</text:p>
      <text:p text:style-name="P4">à valider pour les élèves qui ne les avaient pas acquis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2">Noms des élèves</text:p>
          </table:table-cell>
          <table:table-cell table:style-name="Tableau3.A1" office:value-type="string">
            <text:p text:style-name="P13">Connaître et respecter les règles de la vie collective</text:p>
            <text:p text:style-name="P14"/>
            <text:p text:style-name="P14"/>
            <text:p text:style-name="P14">Bilan CPE</text:p>
          </table:table-cell>
          <table:table-cell table:style-name="Tableau3.A1" office:value-type="string">
            <text:p text:style-name="P7">Être autonome dans son travail : savoir l’organiser, le planifier, l’anticiper, rechercher et sélectionner des informations utiles.</text:p>
            <text:p text:style-name="P8">Validation collégiale</text:p>
          </table:table-cell>
          <table:table-cell table:style-name="Tableau3.D1" office:value-type="string">
            <text:p text:style-name="P15">Prendre des décisions et des initiatives</text:p>
            <text:p text:style-name="P15"/>
            <text:p text:style-name="P15"/>
            <text:p text:style-name="P15"/>
            <text:p text:style-name="P8">Validation collégiale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</table:table>
      <text:p text:style-name="P6"/>
      <text:p text:style-name="P21"/>
      <text:p text:style-name="P4">Les items à valider par le conseil de classe</text:p>
      <text:p text:style-name="P4">Deuxième trimestre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12">Noms des élèves</text:p>
          </table:table-cell>
          <table:table-cell table:style-name="Tableau4.A1" office:value-type="string">
            <text:p text:style-name="P18">Connaître les grandes institutions de l'Union européenne et le rôle des organismes internationaux</text:p>
            <text:p text:style-name="P18"/>
            <text:p text:style-name="P18"/>
            <text:p text:style-name="P19">Bilan educ civ</text:p>
          </table:table-cell>
          <table:table-cell table:style-name="Tableau4.A1" office:value-type="string">
            <text:p text:style-name="P17">S'intégrer et coopérer dans un projet collectif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Validation collégiale</text:p>
          </table:table-cell>
          <table:table-cell table:style-name="Tableau4.A1" office:value-type="string">
            <text:p text:style-name="P17">Connaître ses points forts et ses points faible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Validation Collégiale</text:p>
            <text:p text:style-name="P20"/>
            <text:p text:style-name="P20">Bilan EPS</text:p>
            <text:p text:style-name="P17"/>
          </table:table-cell>
          <table:table-cell table:style-name="Tableau4.A1" office:value-type="string">
            <text:p text:style-name="P15">Assumer des rôles, prendre des initiatives et des décisions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Validation collégiale</text:p>
          </table:table-cell>
          <table:table-cell table:style-name="Tableau4.A1" office:value-type="string">
            <text:p text:style-name="P15">Savoir s'autoévaluer et être capable de décrire ses intérêts, ses compétences et ses acquis (par rapport à l'orientation)</text:p>
            <text:p text:style-name="P15"/>
            <text:p text:style-name="P15"/>
            <text:p text:style-name="P15"/>
            <text:p text:style-name="P15"/>
            <text:p text:style-name="P15"/>
            <text:p text:style-name="P16">COP/PP</text:p>
            <text:p text:style-name="P15"/>
          </table:table-cell>
          <table:table-cell table:style-name="Tableau4.A1" office:value-type="string">
            <text:p text:style-name="P7">Se familiariser avec l’environnement économique, les entreprises, les métiers de secteurs et de niveaux de qualification variés</text:p>
            <text:p text:style-name="P7"/>
            <text:p text:style-name="P8">COP/PP</text:p>
          </table:table-cell>
          <table:table-cell table:style-name="Tableau4.H1" office:value-type="string">
            <text:p text:style-name="P7">Connaître les parcours de formation correspondant à ces métiers et les possibilités de s'y intégrer</text:p>
            <text:p text:style-name="P7"/>
            <text:p text:style-name="P7"/>
            <text:p text:style-name="P8">COP/PP</text:p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H2" office:value-type="string">
            <text:p text:style-name="P9"/>
          </table:table-cell>
        </table:table-row>
      </table:table>
      <text:p text:style-name="P6"/>
      <text:p text:style-name="P22">Item d'éducation civique</text:p>
      <text:p text:style-name="P4">Bilan du professeur d'histoire-géographie</text:p>
      <text:p text:style-name="P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1">Noms des élèves</text:p>
          </table:table-cell>
          <table:table-cell table:style-name="Tableau8.B1" office:value-type="string">
            <text:p text:style-name="P18">Connaître les grandes institutions de l'Union européenne et le rôle des organismes internationaux</text:p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/>
          </table:table-cell>
          <table:table-cell table:style-name="Tableau8.B2" office:value-type="string">
            <text:p text:style-name="P10"/>
          </table:table-cell>
        </table:table-row>
      </table:table>
      <text:p text:style-name="P5"/>
      <text:p text:style-name="P22">Items d'orientation</text:p>
      <text:p text:style-name="P4">Bilan de la COP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1">Noms des élèves</text:p>
          </table:table-cell>
          <table:table-cell table:style-name="Tableau1.A1" office:value-type="string">
            <text:p text:style-name="P15">Savoir s'autoévaluer et être capable de décrire ses intérêts, ses compétences et ses acquis (par rapport à l'orientation)</text:p>
            <text:p text:style-name="P15"/>
            <text:p text:style-name="P15"/>
          </table:table-cell>
          <table:table-cell table:style-name="Tableau1.A1" office:value-type="string">
            <text:p text:style-name="P7">Se familiariser avec l’environnement économique, les entreprises, les métiers de secteurs et de niveaux de qualification variés</text:p>
            <text:p text:style-name="P7"/>
            <text:p text:style-name="P8"/>
          </table:table-cell>
          <table:table-cell table:style-name="Tableau1.D1" office:value-type="string">
            <text:p text:style-name="P7">Connaître les parcours de formation correspondant à ces métiers et les possibilités de s'y intégrer</text:p>
            <text:p text:style-name="P7"/>
            <text:p text:style-name="P8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25"/>
      <text:p text:style-name="P29"/>
      <text:p text:style-name="P22">Items d'orientation</text:p>
      <text:p text:style-name="P4">Bilan du PP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11">Noms des élèves</text:p>
          </table:table-cell>
          <table:table-cell table:style-name="Tableau2.A1" office:value-type="string">
            <text:p text:style-name="P15">Savoir s'autoévaluer et être capable de décrire ses intérêts, ses compétences et ses acquis (par rapport à l'orientation)</text:p>
            <text:p text:style-name="P15"/>
            <text:p text:style-name="P15"/>
          </table:table-cell>
          <table:table-cell table:style-name="Tableau2.A1" office:value-type="string">
            <text:p text:style-name="P7">Se familiariser avec l’environnement économique, les entreprises, les métiers de secteurs et de niveaux de qualification variés</text:p>
            <text:p text:style-name="P7"/>
            <text:p text:style-name="P8"/>
          </table:table-cell>
          <table:table-cell table:style-name="Tableau2.D1" office:value-type="string">
            <text:p text:style-name="P7">Connaître les parcours de formation correspondant à ces métiers et les possibilités de s'y intégrer</text:p>
            <text:p text:style-name="P7"/>
            <text:p text:style-name="P8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p text:style-name="P25"/>
      <text:p text:style-name="P23">Analyse des bilans Nexev</text:p>
      <text:p text:style-name="P26"/>
      <table:table table:name="Tableau5" table:style-name="Tableau5">
        <table:table-column table:style-name="Tableau5.A" table:number-columns-repeated="2"/>
        <table:table-column table:style-name="Tableau5.C"/>
        <table:table-row>
          <table:table-cell table:style-name="Tableau5.A1" office:value-type="string">
            <text:p text:style-name="P11">Noms des élèves</text:p>
          </table:table-cell>
          <table:table-cell table:style-name="Tableau5.A1" office:value-type="string">
            <text:p text:style-name="P11">Domaines de compétences en souffrance</text:p>
          </table:table-cell>
          <table:table-cell table:style-name="Tableau5.C1" office:value-type="string">
            <text:p text:style-name="P11">Dispositif de remédiation ou d'évaluation différenciée</text:p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ext:soft-page-break/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C2" office:value-type="string">
            <text:p text:style-name="P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Cassin Loos-en-Gohe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2T08:30:35.26</meta:creation-date>
    <dc:date>2011-03-12T16:54:34.33</dc:date>
    <meta:editing-duration>PT05H03M27S</meta:editing-duration>
    <meta:editing-cycles>108</meta:editing-cycles>
    <meta:generator>OpenOffice.org/3.2$Win32 OpenOffice.org_project/320m12$Build-9483</meta:generator>
    <dc:creator>Céline Walkowiak</dc:creator>
    <meta:document-statistic meta:table-count="6" meta:image-count="0" meta:object-count="0" meta:page-count="8" meta:paragraph-count="53" meta:word-count="350" meta:character-count="2381"/>
    <meta:user-defined meta:name="Info 1"/>
    <meta:user-defined meta:name="Info 2"/>
    <meta:user-defined meta:name="Info 3"/>
    <meta:user-defined meta:name="Info 4"/>
  </office:meta>
</office:document-meta>
</file>